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0F07283E69D113BB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89cm" fo:margin-left="0.185cm" fo:margin-top="0cm" fo:margin-bottom="0cm" table:align="left" style:writing-mode="lr-tb"/>
    </style:style>
    <style:style style:name="Tabela1.A" style:family="table-column">
      <style:table-column-properties style:column-width="15.189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896cm" fo:keep-together="auto"/>
    </style:style>
    <style:style style:name="Tabela2" style:family="table">
      <style:table-properties style:width="15.058cm" fo:margin-left="0.347cm" fo:margin-top="0cm" fo:margin-bottom="0cm" table:align="left" style:writing-mode="lr-tb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8.571cm"/>
    </style:style>
    <style:style style:name="Tabela2.C" style:family="table-column">
      <style:table-column-properties style:column-width="6.408cm"/>
    </style:style>
    <style:style style:name="Tabela2.1" style:family="table-row">
      <style:table-row-properties style:min-row-height="1.988cm" fo:keep-together="auto"/>
    </style:style>
    <style:style style:name="Tabela2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896cm" fo:keep-together="auto"/>
    </style:style>
    <style:style style:name="Tabela2.A3" style:family="table-cell">
      <style:table-cell-properties style:vertical-align="middle" fo:background-color="transparent" fo:padding-left="0.004cm" fo:padding-right="0.004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/>
      <style:text-properties fo:font-size="10pt" style:font-size-asian="10pt"/>
    </style:style>
    <style:style style:name="P2" style:family="paragraph" style:parent-style-name="Title">
      <style:paragraph-properties fo:margin-left="0cm" fo:margin-right="0cm" fo:margin-top="0.09cm" fo:margin-bottom="0cm" loext:contextual-spacing="false" fo:line-height="100%" fo:text-align="justify" style:justify-single-word="false" fo:orphans="0" fo:widows="0" fo:text-indent="1cm" style:auto-text-indent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Title">
      <style:paragraph-properties fo:line-height="100%" fo:text-align="center" style:justify-single-word="false"/>
      <style:text-properties fo:color="#000000" style:font-name="Arial"/>
    </style:style>
    <style:style style:name="P6" style:family="paragraph" style:parent-style-name="Standard">
      <style:paragraph-properties fo:margin-left="0.39cm" fo:margin-right="0.231cm" fo:margin-top="0cm" fo:margin-bottom="0cm" loext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8" style:family="paragraph" style:parent-style-name="Table_20_Paragraph">
      <style:paragraph-properties fo:margin-left="3.464cm" fo:margin-right="3.411cm" fo:orphans="0" fo:widows="0" fo:text-indent="0cm" style:auto-text-indent="false"/>
    </style:style>
    <style:style style:name="P9" style:family="paragraph" style:parent-style-name="Table_20_Paragraph">
      <style:paragraph-properties fo:margin-left="3.464cm" fo:margin-right="3.411cm" fo:line-height="0.473cm" fo:orphans="0" fo:widows="0" fo:text-indent="0cm" style:auto-text-indent="false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rsid="005806f5" officeooo:paragraph-rsid="005806f5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rsid="00599136" officeooo:paragraph-rsid="00599136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6f5" officeooo:paragraph-rsid="005806f5" style:font-size-asian="11pt" style:font-style-asian="normal" style:font-weight-asian="normal" style:text-emphasize="none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f2b3" officeooo:paragraph-rsid="0058f2b3" style:font-size-asian="11pt" style:font-style-asian="normal" style:font-weight-asian="normal" style:text-emphasize="none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99136" officeooo:paragraph-rsid="00599136" style:font-size-asian="11pt" style:font-style-asian="normal" style:font-weight-asian="normal" style:text-emphasize="none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6f5" officeooo:paragraph-rsid="005806f5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6f5" officeooo:paragraph-rsid="005806f5" style:font-size-asian="11pt" style:font-style-asian="normal" style:font-weight-asian="normal" style:font-size-complex="11pt" style:text-emphasize="none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99136" officeooo:paragraph-rsid="00599136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a3404" officeooo:paragraph-rsid="005a3404" style:font-size-asian="11pt" style:font-style-asian="normal" style:font-weight-asian="normal" style:font-size-complex="11pt" style:text-emphasize="none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99136" officeooo:paragraph-rsid="00599136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99136" officeooo:paragraph-rsid="0059913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Arial1" officeooo:rsid="005806f5" officeooo:paragraph-rsid="005806f5"/>
    </style:style>
    <style:style style:name="P22" style:family="paragraph" style:parent-style-name="Standard">
      <style:paragraph-properties fo:text-align="center" style:justify-single-word="false" fo:orphans="0" fo:widows="0"/>
      <style:text-properties officeooo:paragraph-rsid="00599136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4d1b2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e9c8a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f731f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0cae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ab215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f731f" officeooo:paragraph-rsid="0040cae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49390b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c36e7" officeooo:paragraph-rsid="002d73bd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c36e7" officeooo:paragraph-rsid="0040cae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b096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d73bd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3c6dca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49390b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3d1783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normal" style:text-emphasize="none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3838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d1b2" officeooo:paragraph-rsid="00331e0a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3838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d1b2" officeooo:paragraph-rsid="002d73bd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text-emphasize="none"/>
    </style:style>
    <style:style style:name="P39" style:family="paragraph" style:parent-style-name="Table_20_Contents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0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/>
    </style:style>
    <style:style style:name="P41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/>
    </style:style>
    <style:style style:name="P43" style:family="paragraph" style:parent-style-name="Table_20_Paragraph">
      <style:paragraph-properties fo:margin-left="0.254cm" fo:margin-right="0.201cm" fo:line-height="115%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top="0.007cm" fo:margin-bottom="0cm" loext:contextual-spacing="false"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5" style:family="paragraph" style:parent-style-name="Table_20_Paragraph">
      <style:paragraph-properties fo:margin-left="2.397cm" fo:margin-right="2.383cm" fo:text-align="center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46" style:family="paragraph" style:parent-style-name="Table_20_Paragraph">
      <style:paragraph-properties fo:margin-left="3.424cm" fo:margin-right="3.411cm" fo:margin-top="0.002cm" fo:margin-bottom="0cm" loext:contextual-spacing="false" fo:orphans="0" fo:widows="0" fo:text-indent="0cm" style:auto-text-indent="false"/>
      <style:text-properties fo:color="#000000" style:font-name="Arial" fo:font-size="12pt" fo:language="pt" fo:country="PT" fo:font-weight="bold" officeooo:rsid="0031745d" officeooo:paragraph-rsid="0031745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47" style:family="paragraph" style:parent-style-name="Table_20_Paragraph">
      <style:paragraph-properties fo:margin-left="0cm" fo:margin-right="0cm" fo:text-align="end" style:justify-single-word="false" fo:orphans="0" fo:widows="0" fo:text-indent="0cm" style:auto-text-indent="false"/>
      <style:text-properties fo:color="#000000"/>
    </style:style>
    <style:style style:name="P48" style:family="paragraph" style:parent-style-name="Standard">
      <style:paragraph-properties fo:margin-left="3.422cm" fo:margin-right="3.411cm" fo:line-height="0.473cm" fo:orphans="0" fo:widows="0" fo:text-indent="0cm" style:auto-text-indent="false"/>
    </style:style>
    <style:style style:name="P49" style:family="paragraph" style:parent-style-name="Standard">
      <style:paragraph-properties fo:margin-left="0cm" fo:margin-right="3.411cm" fo:line-height="0.473cm" fo:orphans="0" fo:widows="0" fo:text-indent="0cm" style:auto-text-indent="false"/>
      <style:text-properties fo:color="#000000"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officeooo:rsid="003494f7" style:letter-kerning="false" style:font-name-asian="Calibri1" style:font-size-asian="10pt" style:language-asian="en" style:country-asian="US" style:font-style-asian="normal" style:font-weight-asian="normal" style:font-name-complex="Calibri1" style:font-size-complex="12pt" style:language-complex="ar" style:country-complex="SA" style:text-emphasize="none"/>
    </style:style>
    <style:style style:name="P50" style:family="paragraph" style:parent-style-name="Title" style:master-page-name="Standard">
      <style:paragraph-properties fo:margin-top="0.09cm" fo:margin-bottom="0cm" loext:contextual-spacing="false" fo:line-height="100%" fo:text-align="center" style:justify-single-word="false" style:page-number="auto"/>
      <style:text-properties officeooo:paragraph-rsid="005c914b"/>
    </style:style>
    <style:style style:name="P51" style:family="paragraph" style:parent-style-name="List_20_Paragraph" style:list-style-name="WWNum2">
      <style:paragraph-properties fo:margin-left="0.804cm" fo:margin-right="0cm" fo:margin-top="0cm" fo:margin-bottom="0cm" loext:contextual-spacing="false" fo:line-height="100%" fo:text-align="justify" style:justify-single-word="false" fo:text-indent="-0.416cm" style:auto-text-indent="false">
        <style:tab-stops>
          <style:tab-stop style:position="0.806cm"/>
        </style:tab-stops>
      </style:paragraph-properties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6f5" officeooo:paragraph-rsid="005dbb77" style:font-size-asian="11pt" style:font-style-asian="normal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5dbb77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5dbb77"/>
    </style:style>
    <style:style style:name="P55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56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language="pt" fo:country="PT" fo:font-weight="bold" officeooo:rsid="00198cc3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t" fo:country="PT" fo:font-weight="bold" officeooo:rsid="00389cef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language="pt" fo:country="PT" fo:font-weight="bold" officeooo:rsid="005c2343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fo:language="pt" fo:country="P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7" style:family="text">
      <style:text-properties fo:color="#000000" style:font-name="Arial" fo:font-size="12pt" fo:font-weight="bold" officeooo:rsid="005806f5" style:font-size-asian="12pt" style:font-weight-asian="bold" style:font-size-complex="12pt"/>
    </style:style>
    <style:style style:name="T8" style:family="text">
      <style:text-properties fo:color="#000000" style:font-name="Arial" fo:font-size="12pt" fo:letter-spacing="-0.009cm" fo:font-weight="bold" style:font-size-asian="12pt" style:font-weight-asian="bold" style:font-size-complex="12pt"/>
    </style:style>
    <style:style style:name="T9" style:family="text">
      <style:text-properties fo:color="#000000" style:font-name="Arial" fo:font-size="12pt" fo:letter-spacing="-0.002cm" fo:font-weight="bold" style:font-size-asian="12pt" style:font-weight-asian="bold" style:font-size-complex="12pt"/>
    </style:style>
    <style:style style:name="T10" style:family="text"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T11" style:family="text">
      <style:text-properties fo:color="#000000" style:font-name="Arial" fo:font-size="12pt" fo:letter-spacing="-0.011cm" fo:font-weight="bold" style:font-size-asian="12pt" style:font-weight-asian="bold" style:font-size-complex="12pt"/>
    </style:style>
    <style:style style:name="T12" style:family="text">
      <style:text-properties fo:color="#000000" style:font-name="Arial" fo:font-size="12pt" fo:letter-spacing="-0.007cm" fo:font-weight="bold" style:font-size-asian="12pt" style:font-weight-asian="bold" style:font-size-complex="12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4" style:family="text">
      <style:text-properties fo:color="#000000" style:font-name="Arial" fo:font-size="11pt" fo:font-weight="bold" officeooo:rsid="005dbb77" style:font-size-asian="11pt" style:font-weight-asian="bold" style:font-size-complex="11pt"/>
    </style:style>
    <style:style style:name="T15" style:family="text">
      <style:text-properties fo:color="#000000" style:font-name="Arial" fo:font-size="11pt" fo:font-weight="bold" fo:background-color="#ffffa6" loext:char-shading-value="0" style:font-size-asian="11pt" style:font-weight-asian="bold" style:font-size-complex="11pt"/>
    </style:style>
    <style:style style:name="T16" style:family="text">
      <style:text-properties fo:color="#000000" style:font-name="Arial" fo:font-size="11pt" fo:font-weight="bold" officeooo:rsid="005806f5" fo:background-color="#ffffa6" loext:char-shading-value="0" style:font-size-asian="11pt" style:font-weight-asian="bold" style:font-size-complex="11pt"/>
    </style:style>
    <style:style style:name="T17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18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19" style:family="text">
      <style:text-properties fo:color="#000000" style:font-name="Arial" fo:font-size="11pt" fo:font-weight="bold" officeooo:rsid="005806f5" fo:background-color="transparent" loext:char-shading-value="0" style:font-size-asian="11pt" style:font-weight-asian="bold" style:font-size-complex="11pt"/>
    </style:style>
    <style:style style:name="T20" style:family="text">
      <style:text-properties fo:color="#000000" style:font-name="Arial" fo:font-size="11pt" fo:font-weight="bold" officeooo:rsid="005806f5" fo:background-color="transparent" loext:char-shading-value="0" style:font-size-asian="11pt" style:font-weight-asian="bold" style:font-size-complex="11pt"/>
    </style:style>
    <style:style style:name="T21" style:family="text">
      <style:text-properties fo:color="#000000" style:font-name="Arial" fo:font-size="11pt" fo:letter-spacing="-0.085cm" fo:font-weight="bold" style:font-size-asian="11pt" style:font-weight-asian="bold" style:font-size-complex="11pt"/>
    </style:style>
    <style:style style:name="T22" style:family="text">
      <style:text-properties fo:color="#000000" style:font-name="Arial" fo:font-size="11pt" fo:letter-spacing="0.002cm" fo:font-weight="bold" style:font-size-asian="11pt" style:font-weight-asian="bold" style:font-size-complex="11pt"/>
    </style:style>
    <style:style style:name="T23" style:family="text">
      <style:text-properties fo:color="#000000" style:font-name="Arial" fo:font-size="11pt" fo:letter-spacing="0.002cm" fo:font-weight="bold" fo:background-color="#ffffa6" loext:char-shading-value="0" style:font-size-asian="11pt" style:font-weight-asian="bold" style:font-size-complex="11pt"/>
    </style:style>
    <style:style style:name="T24" style:family="text">
      <style:text-properties fo:color="#000000" style:font-name="Arial" fo:font-size="11pt" fo:letter-spacing="0.002cm" fo:font-weight="bold" fo:background-color="transparent" loext:char-shading-value="0" style:font-size-asian="11pt" style:font-weight-asian="bold" style:font-size-complex="11pt"/>
    </style:style>
    <style:style style:name="T25" style:family="text">
      <style:text-properties fo:color="#000000" style:font-name="Arial" fo:font-size="11pt" fo:letter-spacing="0.002cm" fo:font-weight="bold" fo:background-color="transparent" loext:char-shading-value="0" style:font-size-asian="11pt" style:font-weight-asian="bold" style:font-size-complex="11pt"/>
    </style:style>
    <style:style style:name="T26" style:family="text">
      <style:text-properties fo:color="#000000" style:font-name="Arial" fo:font-size="11pt" officeooo:rsid="00599136" style:font-size-asian="11pt" style:font-size-complex="11pt"/>
    </style:style>
    <style:style style:name="T27" style:family="text">
      <style:text-properties fo:color="#000000" style:font-name="Arial" officeooo:rsid="005806f5"/>
    </style:style>
    <style:style style:name="T28" style:family="text">
      <style:text-properties fo:color="#000000" style:font-name="Arial" officeooo:rsid="0031745d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fo:letter-spacing="-0.009cm" style:font-size-asian="10pt"/>
    </style:style>
    <style:style style:name="T31" style:family="text">
      <style:text-properties fo:color="#000000" fo:font-size="10pt" fo:letter-spacing="-0.004cm" style:font-size-asian="10pt"/>
    </style:style>
    <style:style style:name="T32" style:family="text">
      <style:text-properties fo:color="#000000" fo:font-size="10pt" fo:language="pt" fo:country="PT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T33" style:family="text">
      <style:text-properties fo:color="#000000" fo:font-size="10pt" fo:language="pt" fo:country="PT" officeooo:rsid="0013fde9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T34" style:family="text">
      <style:text-properties fo:color="#000000" fo:font-size="10pt" fo:language="pt" fo:country="PT" officeooo:rsid="0024845b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T35" style:family="text">
      <style:text-properties fo:color="#000000" fo:font-size="10pt" fo:language="pt" fo:country="PT" officeooo:rsid="002b0966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T36" style:family="text">
      <style:text-properties fo:color="#000000" fo:font-size="10pt" fo:language="pt" fo:country="PT" officeooo:rsid="0055f4aa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T37" style:family="text">
      <style:text-properties fo:color="#000000" fo:font-size="10pt" fo:letter-spacing="0.002cm" style:font-size-asian="10pt"/>
    </style:style>
    <style:style style:name="T38" style:family="text">
      <style:text-properties fo:color="#000000" fo:font-size="10pt" fo:letter-spacing="-0.002cm" style:font-size-asian="10pt"/>
    </style:style>
    <style:style style:name="T39" style:family="text">
      <style:text-properties fo:color="#000000" fo:font-size="10pt" fo:letter-spacing="-0.005cm" style:font-size-asian="10pt"/>
    </style:style>
    <style:style style:name="T40" style:family="text">
      <style:text-properties fo:color="#000000" fo:font-size="10pt" fo:letter-spacing="0.004cm" style:font-size-asian="10pt"/>
    </style:style>
    <style:style style:name="T41" style:family="text">
      <style:text-properties fo:color="#000000" fo:font-size="10pt" fo:letter-spacing="0.005cm" style:font-size-asian="10pt"/>
    </style:style>
    <style:style style:name="T42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198cc3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4c51b5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5dbb77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5dbb77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bold" style:text-emphasize="none"/>
    </style:style>
    <style:style style:name="T48" style:family="text">
      <style:text-properties style:font-name="Arial" fo:font-size="10pt" fo:font-weight="bold" style:font-size-asian="10pt" style:font-weight-asian="bold" style:font-size-complex="10pt"/>
    </style:style>
    <style:style style:name="T49" style:family="text">
      <style:text-properties style:font-name="Arial" fo:font-size="10pt" style:font-size-asian="10pt" style:font-size-complex="10pt"/>
    </style:style>
    <style:style style:name="T50" style:family="text">
      <style:text-properties style:font-name="Arial" fo:font-size="10pt" officeooo:rsid="0042ad01" style:font-size-asian="10pt" style:font-size-complex="10pt"/>
    </style:style>
    <style:style style:name="T51" style:family="text">
      <style:text-properties style:font-name="Arial" fo:font-size="10pt" fo:letter-spacing="0.002cm" style:font-size-asian="10pt" style:font-size-complex="10pt"/>
    </style:style>
    <style:style style:name="T52" style:family="text">
      <style:text-properties style:font-name="Arial" fo:font-size="10pt" fo:letter-spacing="0.079cm" style:font-size-asian="10pt" style:font-size-complex="10pt"/>
    </style:style>
    <style:style style:name="T53" style:family="text">
      <style:text-properties style:font-name="Arial" fo:font-size="10pt" fo:letter-spacing="-0.076cm" style:font-size-asian="10pt" style:font-size-complex="10pt"/>
    </style:style>
    <style:style style:name="T54" style:family="text">
      <style:text-properties fo:font-variant="normal" fo:text-transform="none" fo:color="#202124" style:font-name="Arial1" fo:font-size="11pt" fo:letter-spacing="normal" fo:font-style="normal" fo:font-weight="normal" style:font-size-asian="11pt" style:font-size-complex="11pt"/>
    </style:style>
    <style:style style:name="T55" style:family="text">
      <style:text-properties fo:font-variant="normal" fo:text-transform="none" fo:color="#202124" style:font-name="Arial1" fo:font-size="11pt" fo:letter-spacing="normal" fo:font-style="normal" fo:font-weight="normal" officeooo:rsid="00599136" style:font-size-asian="11pt" style:font-size-complex="11pt"/>
    </style:style>
    <style:style style:name="T56" style:family="text">
      <style:text-properties officeooo:rsid="004b1e87"/>
    </style:style>
    <style:style style:name="T57" style:family="text">
      <style:text-properties officeooo:rsid="0058f2b3"/>
    </style:style>
    <style:style style:name="T58" style:family="text">
      <style:text-properties officeooo:rsid="00599136"/>
    </style:style>
    <style:style style:name="T59" style:family="text">
      <style:text-properties style:font-name="Arial1" fo:font-size="11pt" style:font-size-asian="11pt" style:font-size-complex="11pt"/>
    </style:style>
    <style:style style:name="T60" style:family="text">
      <style:text-properties style:font-name="Arial1" fo:font-size="11pt" officeooo:rsid="00599136" style:font-size-asian="11pt" style:font-size-complex="11pt"/>
    </style:style>
    <style:style style:name="T61" style:family="text">
      <style:text-properties officeooo:rsid="005dbb7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Índice de Abastecimento de Medicamentos </text:span><text:span text:style-name="T7">JUDICIAIS</text:span><text:span text:style-name="T27"> </text:span><text:span text:style-name="T1">– </text:span><text:span text:style-name="T3">M</text:span><text:span text:style-name="T4">AIO</text:span><text:span text:style-name="T1">/202</text:span><text:span text:style-name="T28">4</text:span></text:p>
      <text:p text:style-name="P5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6">NÚMERO</text:span><text:span text:style-name="T8"> </text:span><text:span text:style-name="T6">DE</text:span><text:span text:style-name="T9"> </text:span><text:span text:style-name="T6">PACIENTES </text:span><text:span text:style-name="T7">JUDICIAIS</text:span><text:span text:style-name="T8"> </text:span><text:span text:style-name="T6">ATENDIDOS*</text:span></text:p>
          </table:table-cell>
        </table:table-row>
        <table:table-row table:style-name="Tabela1.1">
          <table:table-cell table:style-name="Tabela1.A1" office:value-type="string">
            <text:p text:style-name="P49"/>
            <text:p text:style-name="P48"><text:span text:style-name="T42"><text:s text:c="17"/></text:span><text:span text:style-name="T45">2</text:span><text:span text:style-name="T2"> </text:span><text:span text:style-name="T5">PACIENTES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6">**ÍNDICE</text:span><text:span text:style-name="T8"> </text:span><text:span text:style-name="T6">DE</text:span><text:span text:style-name="T10"> </text:span><text:span text:style-name="T6">ABASTECIMENTO</text:span><text:span text:style-name="T11"> </text:span><text:span text:style-name="T6">DE</text:span><text:span text:style-name="T12"> </text:span><text:span text:style-name="T6">MEDICAMENTOS**</text:span></text:p>
          </table:table-cell>
        </table:table-row>
        <table:table-row table:style-name="Tabela1.3">
          <table:table-cell table:style-name="Tabela1.A1" office:value-type="string">
            <text:p text:style-name="P46"><text:span text:style-name="T61">95,23</text:span>%</text:p>
          </table:table-cell>
        </table:table-row>
      </table:table>
      <text:list xml:id="list1559001120" text:style-name="WWNum2">
        <text:list-item>
          <text:p text:style-name="P51"><text:span text:style-name="T29">Dados</text:span><text:span text:style-name="T30"> </text:span><text:span text:style-name="T29">parciais</text:span><text:span text:style-name="T31"> </text:span><text:span text:style-name="T32">de 0</text:span><text:span text:style-name="T33">1</text:span><text:span text:style-name="T32">/</text:span><text:span text:style-name="T34">0</text:span><text:span text:style-name="T36">5</text:span><text:span text:style-name="T32">/202</text:span><text:span text:style-name="T35">4</text:span><text:span text:style-name="T32"> a </text:span><text:span text:style-name="T36">29</text:span><text:span text:style-name="T32">/</text:span><text:span text:style-name="T34">0</text:span><text:span text:style-name="T36">5</text:span><text:span text:style-name="T32">/202</text:span><text:span text:style-name="T35">4</text:span></text:p>
        </text:list-item>
      </text:list>
      <text:p text:style-name="P6"><text:span text:style-name="T29">**As informações sobre o índice de abastecimento de medicamentos está relacionada diretamente ao</text:span><text:span text:style-name="T37"> </text:span><text:span text:style-name="T29">município.</text:span><text:span text:style-name="T38"> </text:span><text:span text:style-name="T29">Portanto,</text:span><text:span text:style-name="T39"> </text:span><text:span text:style-name="T29">deve</text:span><text:span text:style-name="T40"> </text:span><text:span text:style-name="T29">ser</text:span><text:span text:style-name="T38"> </text:span><text:span text:style-name="T29">comparada com</text:span><text:span text:style-name="T40"> </text:span><text:span text:style-name="T29">a série</text:span><text:span text:style-name="T37"> </text:span><text:span text:style-name="T29">histórica</text:span><text:span text:style-name="T41"> </text:span><text:span text:style-name="T29">municip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3"><text:span text:style-name="T13">MEDICAMENTOS </text:span><text:span text:style-name="T14">IN</text:span><text:span text:style-name="T18">DISPONÍVEIS</text:span><text:span text:style-name="T13"> QUE COMPÕE O ELENCO BÁSICO DA</text:span><text:span text:style-name="T21"> </text:span><text:span text:style-name="T13">ASSISTÊNCIA FARMACÊUTICA</text:span><text:span text:style-name="T22"> </text:span><text:span text:style-name="T13">DE DISTRIBUIÇÃO </text:span><text:span text:style-name="T18">AO</text:span><text:span text:style-name="T25"> </text:span><text:span text:style-name="T18">PACIENTE </text:span><text:span text:style-name="T20">JUDICIAL</text:span></text:p>
          </table:table-cell>
          <table:covered-table-cell/>
          <table:table-cell table:style-name="Tabela2.A1" office:value-type="string">
            <text:p text:style-name="P44"/>
            <text:p text:style-name="P45">MOTIVO</text:p>
          </table:table-cell>
        </table:table-row>
        <table:table-row table:style-name="Tabela2.2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52">Divalproato de <text:s/>Sódio <text:span text:style-name="T57">500mg comprimido</text:span></text:p>
          </table:table-cell>
          <table:table-cell table:style-name="Tabela2.A1" office:value-type="string">
            <text:p text:style-name="P53">Aguardando Fornecimento.</text:p>
            <text:p text:style-name="P54"><text:span text:style-name="T47">Processo: </text:span><text:span text:style-name="T46">22969</text:span><text:span text:style-name="T47">/2024</text:span></text:p>
          </table:table-cell>
        </table:table-row>
        <table:table-row table:style-name="Tabela2.2"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37"/>
          </table:table-cell>
        </table:table-row>
        <table:table-row table:style-name="Tabela2.2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1"/>
          </table:table-cell>
        </table:table-row>
        <table:table-row table:style-name="Tabela2.2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30"/>
          </table:table-cell>
        </table:table-row>
        <table:table-row table:style-name="Tabela2.2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33"/>
          </table:table-cell>
        </table:table-row>
      </table:table>
      <text:p text:style-name="P4"/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8">ATENÇÃO</text:span><text:span text:style-name="T49">: Os</text:span><text:span text:style-name="T51"> </text:span><text:span text:style-name="T49">medicamentos</text:span><text:span text:style-name="T51"> </text:span><text:span text:style-name="T49">constantes nessa</text:span><text:span text:style-name="T51"> </text:span><text:span text:style-name="T49">lista são referentes ao estoque da CAF (Centro de Abastecimento Farmacêutico) e podem,</text:span><text:span text:style-name="T51"> </text:span><text:span text:style-name="T49">ainda, estar</text:span><text:span text:style-name="T52"> </text:span><text:span text:style-name="T49">disponíveis em</text:span><text:span text:style-name="T52"> </text:span><text:span text:style-name="T49">alguns serviços</text:span><text:span text:style-name="T53"> </text:span><text:span text:style-name="T49">da</text:span><text:span text:style-name="T51"> </text:span><text:span text:style-name="T49">rede</text:span><text:span text:style-name="T51"> </text:span><text:span text:style-name="T49">municipal.</text:span><text:span text:style-name="T51"> </text:span><text:span text:style-name="T49">Para</text:span><text:span text:style-name="T51"> </text:span><text:span text:style-name="T49">maiores</text:span><text:span text:style-name="T51"> </text:span><text:span text:style-name="T49">informações,</text:span><text:span text:style-name="T51"> </text:span><text:span text:style-name="T49">procurar</text:span><text:span text:style-name="T51"> </text:span><text:span text:style-name="T49">a</text:span><text:span text:style-name="T51"> </text:span><text:span text:style-name="T49">Unidade</text:span><text:span text:style-name="T51"> </text:span><text:span text:style-name="T49">de</text:span><text:span text:style-name="T51"> </text:span><text:span text:style-name="T49">Saúde</text:span><text:span text:style-name="T51"> </text:span><text:span text:style-name="T49">mais</text:span><text:span text:style-name="T51"> </text:span><text:span text:style-name="T49">próxima</text:span><text:span text:style-name="T51"> </text:span><text:span text:style-name="T49">de</text:span><text:span text:style-name="T51"> </text:span><text:span text:style-name="T49">sua</text:span><text:span text:style-name="T51"> </text:span><text:span text:style-name="T49">residência ou ligue para 28 3</text:span><text:span text:style-name="T50">155-5385</text:span><text:span text:style-name="T49">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left="0.39cm" fo:margin-right="0cm" fo:margin-top="0.09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93cm" fo:margin-right="0cm" fo:margin-top="0.236cm" fo:margin-bottom="0cm" loext:contextual-spacing="false" fo:text-indent="-0.205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text:number-lines="false" text:line-number="0"/>
      <style:text-properties fo:color="#000000" style:font-name="Alef" fo:font-family="Alef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fo:language="pt" fo:country="PT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1pt" fo:language="pt" fo:country="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416cm" fo:margin-left="0.804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.647cm"/>
        </style:list-level-properties>
        <style:text-properties style:font-name="Calibri2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1cm" fo:margin-left="3.21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1cm" fo:margin-left="4.7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6.34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1cm" fo:margin-left="7.90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1cm" fo:margin-left="9.46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1cm" fo:margin-left="11.02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1cm" fo:margin-left="12.5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61cm" fo:margin-bottom="0.494cm" fo:margin-left="2.611cm" fo:margin-right="2.68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3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036cm" svg:y="0.714cm" svg:width="17.826cm" svg:height="2.519cm" draw:z-index="0"><draw:image xlink:href="Pictures/10000201000007D0000000F07283E69D113BBE2D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8:20:32</meta:creation-date>
    <meta:initial-creator>Mariana Meneguelli D'agostin</meta:initial-creator>
    <dc:language>pt-BR</dc:language>
    <meta:print-date>2023-04-04T07:33:29</meta:print-date>
    <dc:date>2024-06-04T07:41:41.452000000</dc:date>
    <meta:editing-cycles>290</meta:editing-cycles>
    <meta:editing-duration>P4DT20H52M52S</meta:editing-duration>
    <meta:generator>LibreOffice/6.3.3.2$Windows_X86_64 LibreOffice_project/a64200df03143b798afd1ec74a12ab50359878ed</meta:generator>
    <meta:document-statistic meta:table-count="2" meta:image-count="1" meta:object-count="0" meta:page-count="1" meta:paragraph-count="13" meta:word-count="120" meta:character-count="899" meta:non-whitespace-character-count="774"/>
    <meta:user-defined meta:name="AppVersion">15.0000</meta:user-defined>
    <meta:user-defined meta:name="Created" meta:value-type="date">2021-07-15T00:00:00</meta:user-defined>
    <meta:user-defined meta:name="Creator">WPS Writer</meta:user-defined>
    <meta:user-defined meta:name="HyperlinksChanged" meta:value-type="boolean">false</meta:user-defined>
    <meta:user-defined meta:name="LastSaved" meta:value-type="date">2023-04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